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33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2" style:family="paragraph" style:parent-style-name="Standard" style:list-style-name="WWNum110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3" style:family="paragraph" style:parent-style-name="Standard" style:list-style-name="WWNum111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4" style:family="paragraph" style:parent-style-name="Standard" style:list-style-name="WWNum112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5" style:family="paragraph" style:parent-style-name="Standard" style:list-style-name="WWNum113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6" style:family="paragraph" style:parent-style-name="Standard" style:list-style-name="WWNum114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7" style:family="paragraph" style:parent-style-name="Standard" style:list-style-name="WWNum115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8" style:family="paragraph" style:parent-style-name="Standard" style:list-style-name="WWNum116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9" style:family="paragraph" style:parent-style-name="Standard" style:list-style-name="WWNum117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10" style:family="paragraph" style:parent-style-name="Standard" style:list-style-name="WWNum118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11" style:family="paragraph" style:parent-style-name="Standard" style:list-style-name="WWNum119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12" style:family="paragraph" style:parent-style-name="Standard" style:list-style-name="WWNum120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13" style:family="paragraph" style:parent-style-name="Standard" style:list-style-name="WWNum121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14" style:family="paragraph" style:parent-style-name="Standard" style:list-style-name="WWNum122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15" style:family="paragraph" style:parent-style-name="Standard" style:list-style-name="WWNum123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16" style:family="paragraph" style:parent-style-name="Standard" style:list-style-name="WWNum124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17" style:family="paragraph" style:parent-style-name="Standard" style:list-style-name="WWNum126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18" style:family="paragraph" style:parent-style-name="Standard" style:list-style-name="WWNum127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19" style:family="paragraph" style:parent-style-name="Standard" style:list-style-name="WWNum128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20" style:family="paragraph" style:parent-style-name="Standard" style:list-style-name="WWNum129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21" style:family="paragraph" style:parent-style-name="Standard" style:list-style-name="WWNum130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22" style:family="paragraph" style:parent-style-name="Standard" style:list-style-name="WWNum131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23" style:family="paragraph" style:parent-style-name="Standard" style:list-style-name="WWNum132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officeooo:paragraph-rsid="00040d01"/>
    </style:style>
    <style:style style:name="P24" style:family="paragraph" style:parent-style-name="Standard" style:list-style-name="WWNum109">
      <style:paragraph-properties fo:margin-left="0.635cm" fo:margin-right="0cm" fo:margin-top="0cm" fo:margin-bottom="0cm" loext:contextual-spacing="false" fo:line-height="100%" fo:text-indent="0cm" style:auto-text-indent="false" style:vertical-align="baseline"/>
      <style:text-properties officeooo:paragraph-rsid="00040d01"/>
    </style:style>
    <style:style style:name="P25" style:family="paragraph" style:parent-style-name="Standard" style:list-style-name="WWNum125">
      <style:paragraph-properties fo:margin-left="0.635cm" fo:margin-right="0cm" fo:margin-top="0cm" fo:margin-bottom="0cm" loext:contextual-spacing="false" fo:line-height="100%" fo:text-indent="0cm" style:auto-text-indent="false" style:vertical-align="baseline"/>
      <style:text-properties officeooo:paragraph-rsid="00040d0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officeooo:paragraph-rsid="00040d01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officeooo:paragraph-rsid="00040d01"/>
    </style:style>
    <style:style style:name="T1" style:family="text">
      <style:text-properties style:font-name="Arial" style:font-name-asian="Times New Roman1" style:language-asian="pl" style:country-asian="PL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 style:font-weight-complex="bold"/>
    </style:style>
    <style:style style:name="T3" style:family="text">
      <style:text-properties style:font-name="Cambria" fo:font-size="12pt" fo:font-weight="bold" style:font-name-asian="Times New Roman1" style:font-size-asian="12pt" style:language-asian="pl" style:country-asian="PL" style:font-weight-asian="bold" style:font-name-complex="Segoe UI" style:font-size-complex="12pt" style:font-weight-complex="bold"/>
    </style:style>
    <style:style style:name="T4" style:family="text">
      <style:text-properties style:font-name="Cambria" fo:font-size="12pt" style:font-name-asian="Times New Roman1" style:font-size-asian="12pt" style:language-asian="pl" style:country-asian="PL" style:font-name-complex="Segoe UI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ff0000" style:font-name="Aria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Procedura przyprowadzania i odbierania dzieci ze szkoły</text:span></text:p>
      <text:p text:style-name="P27"><text:span text:style-name="T5"/></text:p>
      <text:p text:style-name="P27"><text:span text:style-name="T1">Do przyprowadzania i odbierania dzieci ze szkoły uprawniony jest wyłącznie rodzic/ opiekun prawny dziecka lub osoba upoważniona na piśmie zgodnie z procedurą RODO.</text:span></text:p>
      <text:p text:style-name="P27"><text:span text:style-name="T5"/></text:p>
      <text:list xml:id="list2523667617" text:style-name="WWNum109">
        <text:list-item>
          <text:p text:style-name="P24"><text:span text:style-name="T2">Przyprowadzanie dziecka do</text:span><text:span text:style-name="T7"> </text:span><text:span text:style-name="T2">szkoły</text:span></text:p>
        </text:list-item>
      </text:list>
      <text:p text:style-name="P27"><text:span text:style-name="T1"/></text:p>
      <text:list xml:id="list3874101841" text:style-name="WWNum110">
        <text:list-item>
          <text:p text:style-name="P2"><text:span text:style-name="T1">Do szkoły rodzic przyprowadza wyłącznie dziecko zdrowe, bez objawów chorobowych takich jak katar, kaszel, wysypka, gorączka, duszności, ból mięśni, brzucha, głowy, biegunka.</text:span></text:p>
        </text:list-item>
      </text:list>
      <text:list xml:id="list4051182320" text:style-name="WWNum111">
        <text:list-item>
          <text:p text:style-name="P3"><text:span text:style-name="T1">Uczniowie klas IV – VIII przychodzą do szkoły zdrowi.</text:span></text:p>
        </text:list-item>
      </text:list>
      <text:list xml:id="list3114651984" text:style-name="WWNum112">
        <text:list-item>
          <text:p text:style-name="P4"><text:span text:style-name="T1">Dzieci i młodzież przychodzą do szkoły w czystych, świeżych ubraniach. Młodsze dzieci przyprowadzane są przez osoby zdrowe. Ubrania z poprzedniego dnia mają być uprane i zdezynfekowane w domu.</text:span></text:p>
        </text:list-item>
      </text:list>
      <text:list xml:id="list1802068179" text:style-name="WWNum113">
        <text:list-item>
          <text:p text:style-name="P5"><text:span text:style-name="T1">Zgodnie z wytycznymi GIS nie można do szkoły wysłać dziecka, u którego w rodzinie jeden z domowników przebywa na kwarantannie.</text:span></text:p>
        </text:list-item>
      </text:list>
      <text:list xml:id="list3983104060" text:style-name="WWNum114">
        <text:list-item>
          <text:p text:style-name="P6"><text:span text:style-name="T1">Rodzic przyprowadzający dziecko do placówki zachowuje minimalny dystans społeczny dwóch metrów.</text:span></text:p>
        </text:list-item>
      </text:list>
      <text:list xml:id="list350037112" text:style-name="WWNum115">
        <text:list-item>
          <text:p text:style-name="P7"><text:span text:style-name="T1">Rodzic przyprowadzający lub odbierający dziecko ze szkoły może wchodzić na teren placówki jedynie do miejsca wyznaczonego z zachowaniem zasady - jeden rodzic.<text:line-break/>z dzieckiem i w odstępie 2 metrów od kolejnego rodzica z dzieckiem. Musi posiadać rodzic i dziecko maseczkę zakrywającą usta i nos oraz rękawiczki jednorazowe.</text:span></text:p>
        </text:list-item>
      </text:list>
      <text:list xml:id="list418437034" text:style-name="WWNum116">
        <text:list-item>
          <text:p text:style-name="P8"><text:span text:style-name="T1">Rodzic odprowadzający oraz dzieci i młodzież przychodzą w maseczce ochronnej zasłaniającej nos oraz usta. Rodzic zobowiązany jest również do posiadania rękawiczek jednorazowych.</text:span></text:p>
        </text:list-item>
      </text:list>
      <text:list xml:id="list984653102" text:style-name="WWNum117">
        <text:list-item>
          <text:p text:style-name="P9"><text:span text:style-name="T1">Rodzic przy wejściu do szkoły jest zobowiązany skorzystać z płynu dezynfekcyjnego znajdującego się w dozowniku  przy wejściu głównym do placówki.</text:span></text:p>
        </text:list-item>
      </text:list>
      <text:list xml:id="list4283536848" text:style-name="WWNum118">
        <text:list-item>
          <text:p text:style-name="P10"><text:span text:style-name="T1">Dziecko do szkoły nie przynosi żadnych zabawek i innych przedmiotów wykonanych z materiałów pluszowych lub tkanin.</text:span></text:p>
        </text:list-item>
      </text:list>
      <text:list xml:id="list1728449459" text:style-name="WWNum119">
        <text:list-item>
          <text:p text:style-name="P11"><text:span text:style-name="T1">Uczeń do szkoły może przynieść przybory i podręczniki, które w czasie zajęć mają znajdować się na ławce szkolnej ucznia. Uczeń nie może wymieniać się pomocami dydaktycznymi i przyborami z innymi kolegami oraz nie może ich pożyczać.</text:span></text:p>
        </text:list-item>
      </text:list>
      <text:list xml:id="list2856312383" text:style-name="WWNum120">
        <text:list-item>
          <text:p text:style-name="P12"><text:span text:style-name="T1">Dziecku wchodzącemu do budynku szkoły rodzic zdejmuje maseczkę w bezpieczny sposób zgodnie z Instrukcją prawidłowego nakładania i zdejmowania maseczki.</text:span></text:p>
        </text:list-item>
      </text:list>
      <text:list xml:id="list1835680408" text:style-name="WWNum121">
        <text:list-item>
          <text:p text:style-name="P13"><text:span text:style-name="T1">Rodzice nie przebywają na terenie placówki dłużej niż istnieje potrzeba.</text:span></text:p>
        </text:list-item>
      </text:list>
      <text:list xml:id="list1398128532" text:style-name="WWNum122">
        <text:list-item>
          <text:p text:style-name="P14"><text:span text:style-name="T1">Uczniowie samodzielnie rozbierają się w szatni. Dzieciom młodszym pomaga pracownik. Zgodnie z zaleceniami GIS przebywanie osób trzecich w pomieszczeniach placówki zostanie ograniczone do niezbędnego minimum.</text:span></text:p>
        </text:list-item>
      </text:list>
      <text:list xml:id="list2287509553" text:style-name="WWNum123">
        <text:list-item>
          <text:p text:style-name="P15"><text:span text:style-name="T1">Rodzic /prawny opiekun przebywający w sytuacji wyjątkowej na terenie szkoły, ma obowiązek założyć maseczkę na usta i nos oraz zdezynfekować ręce przed wejściem.</text:span></text:p>
        </text:list-item>
      </text:list>
      <text:list xml:id="list3218152373" text:style-name="WWNum124">
        <text:list-item>
          <text:p text:style-name="P16"><text:span text:style-name="T1">W sytuacji, gdy pracownik odbierający dziecko przyprowadzone do placówki przez rodzica lub udające się na konsultacje, zauważy, że ma ono objawy chorobowe sugerujące chorobę zakaźną, może podjąć decyzję o przyjęciu dziecka do szkoły na zajęcia.</text:span></text:p>
        </text:list-item>
      </text:list>
      <text:p text:style-name="P27"><text:span text:style-name="T1"/></text:p>
      <text:p text:style-name="P27"><text:span text:style-name="T1"/></text:p>
      <text:list xml:id="list542296360" text:style-name="WWNum125">
        <text:list-item>
          <text:p text:style-name="P25"><text:span text:style-name="T2">Odbieranie dziecka ze szkoły. Powrót ucznia do domu ze szkoły.</text:span></text:p>
        </text:list-item>
      </text:list>
      <text:p text:style-name="P27"><text:span text:style-name="T2"/></text:p>
      <text:list xml:id="list4223083768" text:style-name="WWNum126">
        <text:list-item>
          <text:p text:style-name="P17"><text:span text:style-name="T1">Rodzic odbierający dziecko ze szkoły powinien być wyposażony w maseczkę zasłaniającą nos i usta oraz rękawiczki. Przed wejściem do wyznaczonego obszaru, powinien użyć płynu dezynfekującego.</text:span></text:p>
        </text:list-item>
      </text:list>
      <text:list xml:id="list3670357906" text:style-name="WWNum127">
        <text:list-item>
          <text:p text:style-name="P18"><text:soft-page-break/><text:span text:style-name="T1">Rodzic zgłasza odbiór dziecka pracownikowi szkoły i oczekuje na przyprowadzenie go przez pracownika placówki na zewnątrz szkoły, lub do wyznaczonego miejsca, zachowując dystans społeczny i ograniczając do minimum kontakty z innymi rodzicami oczekującymi na odbiór dziecka.</text:span></text:p>
        </text:list-item>
      </text:list>
      <text:list xml:id="list1842857867" text:style-name="WWNum128">
        <text:list-item>
          <text:p text:style-name="P19"><text:span text:style-name="T1">Nauczyciel lub upoważniony pracownik szkoły przygotowuje dziecko do wyjścia i odprowadza je do rodzica/ prawnego opiekuna. Dziecko bezpośrednio przed opuszczeniem sali myje ręce.</text:span></text:p>
        </text:list-item>
      </text:list>
      <text:list xml:id="list2709188603" text:style-name="WWNum129">
        <text:list-item>
          <text:p text:style-name="P20"><text:span text:style-name="T1">Dzieci przebywające na placu zabaw lub na boisku szkolnym, przyprowadza do oczekujących rodziców nauczyciel lub upoważniony pracownik szkoły.</text:span></text:p>
        </text:list-item>
      </text:list>
      <text:list xml:id="list249013283" text:style-name="WWNum130">
        <text:list-item>
          <text:p text:style-name="P21"><text:span text:style-name="T1">Niezbędne informacje dotyczące dziecka może przekazać rodzicowi upoważniony pracownik placówki.</text:span></text:p>
        </text:list-item>
      </text:list>
      <text:list xml:id="list3329378158" text:style-name="WWNum131">
        <text:list-item>
          <text:p text:style-name="P22"><text:span text:style-name="T1">Rodzic niezwłocznie po przejęciu opieki nad dzieckiem, nakłada mu zgodnie z instrukcją maseczkę, zasłaniającą nos i usta.</text:span></text:p>
        </text:list-item>
      </text:list>
      <text:list xml:id="list2127540686" text:style-name="WWNum132">
        <text:list-item>
          <text:p text:style-name="P23"><text:span text:style-name="T1">Wszelkie informacje na temat dziecka, rodzic może uzyskać bezpośrednio od nauczyciela, przez kontakt mailowy lub telefoniczny z nauczycielem.</text:span></text:p>
        </text:list-item>
      </text:list>
      <text:list xml:id="list1302461782" text:style-name="WWNum133">
        <text:list-item>
          <text:p text:style-name="P1"><text:span text:style-name="T1">Uczeń klasy IV – VIII, po zakończonych zajęciach, udaje się do szatni i do wyjścia głównego w celu opuszczenia szkoły. Niezwłocznie przed wyjściem z budynku nakłada maseczkę na nos i ust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5:06:31.678000000</meta:creation-date>
    <dc:date>2020-08-31T15:08:51.460000000</dc:date>
    <meta:editing-duration>PT2M20S</meta:editing-duration>
    <meta:editing-cycles>1</meta:editing-cycles>
    <meta:document-statistic meta:table-count="0" meta:image-count="0" meta:object-count="0" meta:page-count="2" meta:paragraph-count="27" meta:word-count="588" meta:character-count="4153" meta:non-whitespace-character-count="3614"/>
    <meta:generator>LibreOffice/6.1.3.2$Windows_X86_64 LibreOffice_project/86daf60bf00efa86ad547e59e09d6bb77c699acb</meta:generator>
  </office:meta>
</office:document-meta>
</file>