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Humanist521PL-Roman" svg:font-family="Humanist521PL-Roman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kapit_20_z_20_listą" style:list-style-name="WW8Num14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imes New Roman" fo:font-size="12pt" officeooo:paragraph-rsid="000b780f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2" style:family="paragraph" style:parent-style-name="Heading_20_1">
      <style:paragraph-properties fo:line-height="200%" fo:text-align="center" style:justify-single-word="false"/>
    </style:style>
    <style:style style:name="P3" style:family="paragraph" style:parent-style-name="Heading_20_2">
      <style:paragraph-properties fo:text-align="start" style:justify-single-word="false"/>
    </style:style>
    <style:style style:name="P4" style:family="paragraph" style:parent-style-name="Standard">
      <style:paragraph-properties fo:line-height="200%" fo:text-align="center" style:justify-single-word="false"/>
    </style:style>
    <style:style style:name="P5" style:family="paragraph" style:parent-style-name="Standard">
      <style:text-properties fo:text-transform="uppercase" fo:color="#000000" loext:opacity="100%" fo:font-size="30pt" style:font-name-asian="Humanist521PL-Roman" style:font-size-asian="30pt" style:font-size-complex="12.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loext:opacity="100%" style:font-size-complex="9.5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size-complex="9.5pt"/>
    </style:style>
    <style:style style:name="P9" style:family="paragraph" style:parent-style-name="Standard">
      <style:text-properties fo:color="#000000" loext:opacity="100%" fo:font-size="10pt" fo:font-weight="bold" style:font-name-asian="Humanist521PL-Roman" style:font-size-asian="10pt" style:font-weight-asian="bold" style:font-size-complex="12.5pt" style:font-weight-complex="bold"/>
    </style:style>
    <style:style style:name="P10" style:family="paragraph" style:parent-style-name="Standard">
      <style:text-properties fo:color="#000000" loext:opacity="100%" fo:font-size="10pt" style:font-size-asian="10pt" style:font-size-complex="9.5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b780f" officeooo:paragraph-rsid="000b780f" style:font-size-asian="14pt" style:font-size-complex="14pt"/>
    </style:style>
    <style:style style:name="P12" style:family="paragraph" style:parent-style-name="Standard">
      <style:paragraph-properties fo:margin-left="0cm" fo:margin-right="2.223cm" fo:text-align="end" style:justify-single-word="false" fo:text-indent="0cm" style:auto-text-indent="false"/>
    </style:style>
    <style:style style:name="P13" style:family="paragraph" style:parent-style-name="Standard">
      <style:paragraph-properties fo:margin-left="0cm" fo:margin-right="2.223cm" fo:text-align="end" style:justify-single-word="false" fo:text-indent="0cm" style:auto-text-indent="false"/>
      <style:text-properties fo:text-transform="uppercase" fo:color="#000000" loext:opacity="100%" fo:font-size="30pt" style:font-name-asian="Humanist521PL-Roman" style:font-size-asian="30pt" style:font-size-complex="12.5pt"/>
    </style:style>
    <style:style style:name="P14" style:family="paragraph" style:parent-style-name="Standard">
      <style:paragraph-properties fo:margin-left="0cm" fo:margin-right="2.223cm" fo:text-align="center" style:justify-single-word="false" fo:text-indent="0cm" style:auto-text-indent="false"/>
      <style:text-properties fo:text-transform="uppercase" fo:color="#000000" loext:opacity="100%" fo:font-size="30pt" style:font-name-asian="Humanist521PL-Roman" style:font-size-asian="30pt" style:font-size-complex="12.5pt"/>
    </style:style>
    <style:style style:name="P15" style:family="paragraph" style:parent-style-name="Standard">
      <style:paragraph-properties fo:margin-left="1.501cm" fo:margin-right="0cm" fo:text-indent="0cm" style:auto-text-indent="false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officeooo:paragraph-rsid="000b780f"/>
    </style:style>
    <style:style style:name="P18" style:family="paragraph" style:parent-style-name="Standard">
      <style:paragraph-properties fo:margin-top="0cm" fo:margin-bottom="0cm" style:contextual-spacing="false"/>
      <style:text-properties style:font-name="Times New Roman" fo:font-size="12pt" officeooo:paragraph-rsid="000b780f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style:contextual-spacing="false"/>
      <style:text-properties officeooo:paragraph-rsid="000b780f"/>
    </style:style>
    <style:style style:name="P20" style:family="paragraph" style:parent-style-name="Standard" style:list-style-name="WW8Num7">
      <style:paragraph-properties fo:margin-top="0cm" fo:margin-bottom="0cm" style:contextual-spacing="false" fo:line-height="150%" fo:text-align="justify" style:justify-single-word="false" fo:orphans="0" fo:widows="0" fo:hyphenation-ladder-count="no-limit" style:vertical-align="baseline"/>
      <style:text-properties officeooo:paragraph-rsid="000b780f" fo:hyphenate="false" fo:hyphenation-remain-char-count="2" fo:hyphenation-push-char-count="2" loext:hyphenation-no-caps="false"/>
    </style:style>
    <style:style style:name="P21" style:family="paragraph" style:parent-style-name="Standard" style:list-style-name="WW8Num17">
      <style:paragraph-properties fo:margin-top="0cm" fo:margin-bottom="0cm" style:contextual-spacing="false" fo:line-height="150%" fo:text-align="justify" style:justify-single-word="false" fo:orphans="0" fo:widows="0" fo:hyphenation-ladder-count="no-limit" style:vertical-align="baseline"/>
      <style:text-properties officeooo:paragraph-rsid="000b780f" fo:hyphenate="false" fo:hyphenation-remain-char-count="2" fo:hyphenation-push-char-count="2" loext:hyphenation-no-caps="false"/>
    </style:style>
    <style:style style:name="P22" style:family="paragraph" style:parent-style-name="Standard" style:list-style-name="WW8Num7">
      <style:paragraph-properties fo:margin-top="0cm" fo:margin-bottom="0cm" style:contextual-spacing="false" fo:line-height="150%" fo:text-align="justify" style:justify-single-word="false" fo:orphans="0" fo:widows="0" fo:hyphenation-ladder-count="no-limit" style:vertical-align="baseline"/>
      <style:text-properties fo:color="#00000a" loext:opacity="100%" style:font-name="Times New Roman" fo:font-size="12pt" officeooo:paragraph-rsid="000b780f" style:letter-kerning="true" style:font-name-asian="Calibri" style:font-size-asian="12pt" style:language-asian="en" style:country-asian="US" style:font-name-complex="Times New Roman" style:font-size-complex="12pt" fo:hyphenate="false" fo:hyphenation-remain-char-count="2" fo:hyphenation-push-char-count="2" loext:hyphenation-no-caps="false"/>
    </style:style>
    <style:style style:name="P23" style:family="paragraph" style:parent-style-name="Standard" style:list-style-name="WW8Num17">
      <style:paragraph-properties fo:margin-top="0cm" fo:margin-bottom="0cm" style:contextual-spacing="false" fo:line-height="150%" fo:text-align="justify" style:justify-single-word="false" fo:orphans="0" fo:widows="0" fo:hyphenation-ladder-count="no-limit" style:vertical-align="baseline"/>
      <style:text-properties fo:color="#00000a" loext:opacity="100%" style:font-name="Times New Roman" fo:font-size="12pt" officeooo:paragraph-rsid="000b780f" style:letter-kerning="true" style:font-name-asian="Calibri" style:font-size-asian="12pt" style:language-asian="en" style:country-asian="US" style:font-name-complex="Times New Roman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.212cm" style:contextual-spacing="false" fo:line-height="100%" fo:text-align="center" style:justify-single-word="false" fo:hyphenation-ladder-count="no-limit" style:vertical-align="baseline"/>
      <style:text-properties officeooo:paragraph-rsid="000b780f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.212cm" style:contextual-spacing="false" fo:line-height="100%" fo:text-align="start" style:justify-single-word="false" fo:hyphenation-ladder-count="no-limit" style:vertical-align="baseline"/>
      <style:text-properties officeooo:paragraph-rsid="000b780f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.212cm" style:contextual-spacing="false" fo:line-height="150%" fo:text-align="justify" style:justify-single-word="false" fo:hyphenation-ladder-count="no-limit" style:vertical-align="baseline"/>
      <style:text-properties officeooo:paragraph-rsid="000b780f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.212cm" style:contextual-spacing="false" fo:line-height="150%" fo:text-align="start" style:justify-single-word="false" fo:hyphenation-ladder-count="no-limit" style:vertical-align="baseline"/>
      <style:text-properties officeooo:paragraph-rsid="000b780f" fo:hyphenate="false" fo:hyphenation-remain-char-count="2" fo:hyphenation-push-char-count="2" loext:hyphenation-no-caps="false"/>
    </style:style>
    <style:style style:name="P28" style:family="paragraph" style:parent-style-name="Standard" style:list-style-name="WW8Num7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officeooo:paragraph-rsid="000b780f" fo:hyphenate="false" fo:hyphenation-remain-char-count="2" fo:hyphenation-push-char-count="2" loext:hyphenation-no-caps="false"/>
    </style:style>
    <style:style style:name="T1" style:family="text">
      <style:text-properties fo:font-size="35pt" fo:font-weight="bold" style:font-size-asian="35pt" style:font-weight-asian="bold" style:font-weight-complex="bold"/>
    </style:style>
    <style:style style:name="T2" style:family="text">
      <style:text-properties fo:text-transform="uppercase" fo:color="#000000" loext:opacity="100%" fo:font-size="35pt" fo:font-weight="bold" style:font-name-asian="Humanist521PL-Roman" style:font-size-asian="35pt" style:font-weight-asian="bold" style:font-size-complex="12.5pt" style:font-weight-complex="bold"/>
    </style:style>
    <style:style style:name="T3" style:family="text">
      <style:text-properties fo:text-transform="uppercase" fo:color="#000000" loext:opacity="100%" fo:font-size="35pt" style:font-name-asian="Humanist521PL-Roman" style:font-size-asian="35pt" style:font-size-complex="12.5pt"/>
    </style:style>
    <style:style style:name="T4" style:family="text">
      <style:text-properties fo:text-transform="uppercase" fo:color="#000000" loext:opacity="100%" fo:font-size="22pt" fo:font-weight="bold" style:font-name-asian="Humanist521PL-Roman" style:font-size-asian="22pt" style:font-weight-asian="bold" style:font-size-complex="12.5pt" style:font-weight-complex="bold"/>
    </style:style>
    <style:style style:name="T5" style:family="text">
      <style:text-properties fo:text-transform="uppercase" fo:color="#000000" loext:opacity="100%" fo:font-size="30pt" fo:font-weight="bold" style:font-name-asian="Humanist521PL-Roman" style:font-size-asian="30pt" style:font-weight-asian="bold" style:font-size-complex="12.5pt" style:font-weight-complex="bold"/>
    </style:style>
    <style:style style:name="T6" style:family="text">
      <style:text-properties fo:text-transform="uppercase" fo:color="#000000" loext:opacity="100%" fo:font-weight="bold" style:font-name-asian="Humanist521PL-Roman" style:font-weight-asian="bold" style:font-weight-complex="bold"/>
    </style:style>
    <style:style style:name="T7" style:family="text">
      <style:text-properties fo:color="#000000" loext:opacity="100%" fo:font-size="30pt" fo:font-weight="bold" style:font-name-asian="Humanist521PL-Roman" style:font-size-asian="30pt" style:font-weight-asian="bold" style:font-size-complex="12.5pt" style:font-weight-complex="bold"/>
    </style:style>
    <style:style style:name="T8" style:family="text">
      <style:text-properties fo:color="#000000" loext:opacity="100%" fo:font-size="18pt" style:font-size-asian="18pt" style:font-size-complex="9.5pt"/>
    </style:style>
    <style:style style:name="T9" style:family="text">
      <style:text-properties fo:color="#000000" loext:opacity="100%" style:font-size-complex="9.5pt"/>
    </style:style>
    <style:style style:name="T10" style:family="text">
      <style:text-properties fo:color="#000000" loext:opacity="100%" fo:font-size="10pt" style:font-size-asian="10pt" style:font-size-complex="9.5pt"/>
    </style:style>
    <style:style style:name="T11" style:family="text">
      <style:text-properties fo:color="#000000" loext:opacity="100%" fo:font-weight="bold" style:font-name-asian="Humanist521PL-Roman" style:font-weight-asian="bold" style:font-size-complex="12.5pt" style:font-weight-complex="bold"/>
    </style:style>
    <style:style style:name="T12" style:family="text">
      <style:text-properties fo:color="#000000" loext:opacity="100%" fo:font-weight="bold" style:font-weight-asian="bold" style:font-size-complex="9.5pt" style:font-weight-complex="bold"/>
    </style:style>
    <style:style style:name="T13" style:family="text">
      <style:text-properties fo:color="#000000" loext:opacity="100%" fo:font-weight="bold" style:font-weight-asian="bold" style:font-size-complex="9.5pt"/>
    </style:style>
    <style:style style:name="T14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5" style:family="text">
      <style:text-properties fo:color="#000000" loext:opacity="100%" style:font-name="Times New Roman" fo:font-size="12pt" fo:font-weight="bold" officeooo:rsid="000bb792" style:font-size-asian="12pt" style:font-weight-asian="bold" style:font-name-complex="Times New Roman1" style:font-size-complex="12pt" style:font-weight-complex="bold"/>
    </style:style>
    <style:style style:name="T16" style:family="text">
      <style:text-properties fo:font-size="12pt" style:font-size-asian="12pt"/>
    </style:style>
    <style:style style:name="T17" style:family="text">
      <style:text-properties officeooo:rsid="000b780f"/>
    </style:style>
    <style:style style:name="T18" style:family="text">
      <style:text-properties style:font-name="Times New Roman" fo:font-size="12pt" style:font-size-asian="12pt" style:font-name-complex="Times New Roman1" style:font-size-complex="12pt"/>
    </style:style>
    <style:style style:name="T19" style:family="text">
      <style:text-properties style:font-name="Times New Roman" fo:font-size="12pt" officeooo:rsid="000b780f" style:font-size-asian="12pt" style:font-name-complex="Times New Roman1" style:font-size-complex="12pt"/>
    </style:style>
    <style:style style:name="T20" style:family="text">
      <style:text-properties style:font-name="Times New Roman" fo:font-size="12pt" officeooo:rsid="000bb792" style:font-size-asian="12pt" style:font-name-complex="Times New Roman1" style:font-size-complex="12pt"/>
    </style:style>
    <style:style style:name="T21" style:family="text">
      <style:text-properties style:font-name="Times New Roman" fo:font-size="12pt" style:font-size-asian="12pt" style:font-name-complex="Times New Roman" style:font-size-complex="12pt"/>
    </style:style>
    <style:style style:name="T22" style:family="text">
      <style:text-properties style:font-name="Times New Roman" fo:font-size="12pt" officeooo:rsid="000b780f" style:font-size-asian="12pt" style:font-name-complex="Times New Roman" style:font-size-complex="12pt"/>
    </style:style>
    <style:style style:name="T23" style:family="text">
      <style:text-properties style:font-name="Times New Roman" fo:font-size="12pt" officeooo:rsid="000bb792" style:font-size-asian="12pt" style:font-name-complex="Times New Roman" style:font-size-complex="12pt"/>
    </style:style>
    <style:style style:name="T2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5" style:family="text">
      <style:text-properties style:font-name="Times New Roman" fo:font-size="12pt" fo:font-style="italic" fo:font-weight="bold" officeooo:rsid="000b780f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6" style:family="text">
      <style:text-properties fo:color="#00000a" loext:opacity="100%" style:font-name="Times New Roman" fo:font-size="12pt" fo:font-weight="bold" style:letter-kerning="true" style:font-name-asian="Calibri" style:font-size-asian="12pt" style:language-asian="en" style:country-asian="US" style:font-weight-asian="bold" style:font-name-complex="Times New Roman" style:font-size-complex="12pt" style:font-weight-complex="bold"/>
    </style:style>
    <style:style style:name="T27" style:family="text">
      <style:text-properties fo:color="#00000a" loext:opacity="100%" style:font-name="Times New Roman" fo:font-size="12pt" fo:font-weight="bold" officeooo:rsid="000b780f" style:letter-kerning="true" style:font-name-asian="Calibri" style:font-size-asian="12pt" style:language-asian="en" style:country-asian="US" style:font-weight-asian="bold" style:font-name-complex="Times New Roman" style:font-size-complex="12pt" style:font-weight-complex="bold"/>
    </style:style>
    <style:style style:name="T28" style:family="text">
      <style:text-properties fo:color="#00000a" loext:opacity="100%" style:font-name="Times New Roman" fo:font-size="12pt" style:letter-kerning="true" style:font-name-asian="Calibri" style:font-size-asian="12pt" style:language-asian="en" style:country-asian="US" style:font-name-complex="Times New Roman" style:font-size-complex="12pt"/>
    </style:style>
    <style:style style:name="T29" style:family="text">
      <style:text-properties fo:color="#00000a" loext:opacity="100%" style:font-name="Times New Roman" fo:font-size="12pt" officeooo:rsid="000b780f" style:letter-kerning="true" style:font-name-asian="Calibri" style:font-size-asian="12pt" style:language-asian="en" style:country-asian="US" style:font-name-complex="Times New Roman" style:font-size-complex="12pt"/>
    </style:style>
    <style:style style:name="T30" style:family="text">
      <style:text-properties fo:color="#00000a" loext:opacity="100%" style:font-name="Times New Roman" fo:font-size="12pt" fo:font-style="italic" style:letter-kerning="true" style:font-name-asian="Calibri" style:font-size-asian="12pt" style:language-asian="en" style:country-asian="US" style:font-style-asian="italic" style:font-name-complex="Times New Roman" style:font-size-complex="12pt" style:font-style-complex="italic"/>
    </style:style>
    <style:style style:name="T31" style:family="text">
      <style:text-properties fo:color="#00000a" loext:opacity="100%" style:font-name="Times New Roman" fo:font-size="12pt" fo:font-style="italic" officeooo:rsid="000b780f" style:letter-kerning="true" style:font-name-asian="Calibri" style:font-size-asian="12pt" style:language-asian="en" style:country-asian="US" style:font-style-asian="italic" style:font-name-complex="Times New Roman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" text:outline-level="1"><text:span text:style-name="T1">PRZEDMIOTOWY system OCENIANIA z matematyki</text:span></text:h>
      <text:p text:style-name="P4"><text:span text:style-name="T2">dla klas 4-8</text:span></text:p>
      <text:p text:style-name="P5"/>
      <text:p text:style-name="P5"/>
      <text:p text:style-name="P5"/>
      <text:p text:style-name="P5"/>
      <text:p text:style-name="P12"><text:span text:style-name="T4">Opracowała:</text:span></text:p>
      <text:p text:style-name="P13"/>
      <text:h text:style-name="Heading_20_3" text:outline-level="3">Katarzyna Damięcka</text:h>
      <text:p text:style-name="P13"/>
      <text:p text:style-name="P14"/>
      <text:p text:style-name="P6"><text:span text:style-name="T5">01.09.2017 </text:span><text:span text:style-name="T7">r</text:span><text:span text:style-name="T5">.</text:span></text:p>
      <text:p text:style-name="P11"><text:span text:style-name="T6">Aktualizacja 2.11.2020 R.</text:span></text:p>
      <text:p text:style-name="P8"/>
      <text:p text:style-name="P6"><text:soft-page-break/><text:span text:style-name="T8">Przedmiotowy system oceniania (PSO) z matematyki</text:span></text:p>
      <text:p text:style-name="Standard"><text:span text:style-name="T10"><text:s/></text:span></text:p>
      <text:p text:style-name="Standard"><text:span text:style-name="T11">I. Ogólne zasady oceniania uczniów.</text:span></text:p>
      <text:p text:style-name="Standard"><text:span text:style-name="T9">1. Ocenianie osiągnięć edukacyjnych ucznia polega na rozpoznawaniu przez nauczyciela postępów w opanowaniu przez ucznia wiadomości i umiejętności oraz jego poziomu w stosunku do wymagań edukacyjnych wynikających z podstawy programowej i realizowanych w szkole programów nauczania, opracowanych zgodnie z nią.</text:span></text:p>
      <text:p text:style-name="Standard"><text:span text:style-name="T9">2. Nauczyciel:</text:span></text:p>
      <text:p text:style-name="Standard"><text:span text:style-name="T9">• informuje ucznia o poziomie jego osiągnięć edukacyjnych oraz o postępach w tym zakresie;</text:span></text:p>
      <text:p text:style-name="Standard"><text:span text:style-name="T9">• udziela uczniowi pomocy w samodzielnym planowaniu swojego rozwoju;</text:span></text:p>
      <text:p text:style-name="Standard"><text:span text:style-name="T9">• motywuje ucznia do dalszych postępów w nauce;</text:span></text:p>
      <text:p text:style-name="Standard"><text:span text:style-name="T9">• dostarcza rodzicom informacji o postępach, trudnościach w nauce oraz specjalnych uzdolnieniach ucznia.</text:span></text:p>
      <text:p text:style-name="Standard"><text:span text:style-name="T9">3. Oceny są jawne dla ucznia i jego rodziców.</text:span></text:p>
      <text:p text:style-name="Standard"><text:span text:style-name="T9">4.Oceny mogą mieć formę cyfrową lub opisową.</text:span></text:p>
      <text:p text:style-name="Standard"><text:span text:style-name="T9">5. Na wniosek ucznia lub jego rodziców nauczyciel uzasadnia ustaloną ocenę ustnie lub pisemnie.</text:span></text:p>
      <text:p text:style-name="Standard"><text:span text:style-name="T9">6. Sprawdzone i ocenione pisemne prace kontrolne są udostępniane do wglądu uczniowi i jego rodzicom.</text:span></text:p>
      <text:p text:style-name="P9"/>
      <text:p text:style-name="Standard"><text:span text:style-name="T11">II. Kryteria oceniania poszczególnych form aktywności.</text:span></text:p>
      <text:p text:style-name="Standard"><text:span text:style-name="T9">Ocenie podlegają: prace klasowe, kartkówki, odpowiedzi ustne, prace domowe, ćwiczenia praktyczne, praca ucznia na lekcji, prace dodatkowe oraz szczególne osiągnięcia.</text:span></text:p>
      <text:p text:style-name="Standard"><text:span text:style-name="T9">1. </text:span><text:span text:style-name="T12">Prace klasowe </text:span><text:span text:style-name="T9">przeprowadza się w formie pisemnej, a ich celem jest sprawdzenie wiadomości i umiejętności ucznia z zakresu danego działu.</text:span></text:p>
      <text:p text:style-name="Standard"><text:span text:style-name="T9">• Prace klasowe planuje się na zakończenie każdego działu.</text:span></text:p>
      <text:p text:style-name="Standard"><text:span text:style-name="T9">• Uczeń jest informowany o planowanej pracy klasowej z co najmniej tygodniowym wyprzedzeniem.</text:span></text:p>
      <text:p text:style-name="Standard"><text:span text:style-name="T9">• Przed każdą pracą klasową nauczyciel podaje jej zakres programowy.</text:span></text:p>
      <text:p text:style-name="Standard"><text:span text:style-name="T9">• Zasada przeliczania oceny punktowej na stopień szkolny:</text:span></text:p>
      <text:p text:style-name="P15">98% - 100% - celujący</text:p>
      <text:p text:style-name="P15">89% - 97% <text:s/>- bardzo dobry</text:p>
      <text:p text:style-name="P15">70% - <text:s/>88% <text:s/>- dobry</text:p>
      <text:p text:style-name="P15">50% - <text:s/>69% <text:s/>- dostateczny</text:p>
      <text:p text:style-name="P15">30% - <text:s/>49% <text:s/>-dopuszczający</text:p>
      <text:p text:style-name="P15"><text:s text:c="2"/>0% - <text:s/>29% <text:s/>- niedostateczny</text:p>
      <text:p text:style-name="Standard"><text:span text:style-name="T9">• Zadania z pracy klasowej są przez nauczyciela omawiane i poprawiane po oddaniu prac.</text:span></text:p>
      <text:p text:style-name="Standard"><text:span text:style-name="T9">• Pisemne prace klasowe oprócz oceny cyfrowej zawierają również opis. </text:span></text:p>
      <text:p text:style-name="Standard"><text:span text:style-name="T9">2. </text:span><text:span text:style-name="T12">Kartkówki </text:span><text:span text:style-name="T9">przeprowadza się w formie pisemnej, a ich celem jest sprawdzenie wiadomości</text:span></text:p>
      <text:p text:style-name="Standard"><text:span text:style-name="T9">i umiejętności ucznia z zakresu programowego 3 ostatnich jednostek lekcyjnych.</text:span></text:p>
      <text:p text:style-name="Standard"><text:span text:style-name="T9">• Nauczyciel nie ma obowiązku uprzedzania uczniów o terminie i zakresie programowym kartkówki.</text:span></text:p>
      <text:p text:style-name="Standard"><text:span text:style-name="T9">• Kartkówka jest oceniana w skali punktowej, a liczba punktów jest przeliczana na ocenę zgodnie z w/w zasadami.</text:span></text:p>
      <text:p text:style-name="Standard"><text:span text:style-name="T9">3. </text:span><text:span text:style-name="T12">Odpowiedź ustna </text:span><text:span text:style-name="T9">obejmuje zakres programowy aktualnie realizowanego działu. Oceniając odpowiedź ustną, nauczyciel bierze pod uwagę:</text:span></text:p>
      <text:p text:style-name="Standard"><text:span text:style-name="T9">• zgodność wypowiedzi z postawionym pytaniem,</text:span></text:p>
      <text:p text:style-name="Standard"><text:span text:style-name="T9">• prawidłowe posługiwanie się pojęciami,</text:span></text:p>
      <text:p text:style-name="Standard"><text:span text:style-name="T9">• zawartość merytoryczną wypowiedzi,</text:span></text:p>
      <text:p text:style-name="Standard"><text:span text:style-name="T9">• sposób formułowania wypowiedzi.</text:span></text:p>
      <text:p text:style-name="Standard"><text:span text:style-name="T9">4. </text:span><text:span text:style-name="T12">Praca domowa </text:span><text:span text:style-name="T9">jest pisemną lub ustną formą ćwiczenia umiejętności i utrwalania wiadomości zdobytych przez ucznia podczas lekcji.</text:span></text:p>
      <text:p text:style-name="Standard"><text:span text:style-name="T9">• Pisemną pracę domową uczeń wykonuje w zeszycie, w zeszycie ćwiczeń lub w formie zleconej przez nauczyciela.</text:span></text:p>
      <text:p text:style-name="Standard"><text:span text:style-name="T9">• Brak pracy domowej oceniany jest minusem.</text:span></text:p>
      <text:p text:style-name="Standard"><text:span text:style-name="T9">• Błędnie wykonana praca domowa jest sygnałem dla nauczyciela, mówiącym o konieczności wprowadzenia dodatkowych ćwiczeń utrwalających umiejętności.</text:span></text:p>
      <text:p text:style-name="Standard"><text:span text:style-name="T9">• Przy wystawianiu oceny za pracę domową nauczyciel bierze pod uwagę samodzielność, poprawność</text:span></text:p>
      <text:p text:style-name="Standard"><text:span text:style-name="T9">i estetykę wykonania.</text:span></text:p>
      <text:p text:style-name="P7"/>
      <text:p text:style-name="Standard"><text:span text:style-name="T9">5. </text:span><text:span text:style-name="T12">Aktywność i praca ucznia na lekcji </text:span><text:span text:style-name="T9">są oceniane za pomocą plusów i minusów.</text:span></text:p>
      <text:p text:style-name="Standard"><text:soft-page-break/><text:span text:style-name="T9">• Plus uczeń może uzyskać m.in. za samodzielne wykonanie krótkiej pracy na lekcji, krótką prawidłową</text:span></text:p>
      <text:p text:style-name="Standard"><text:span text:style-name="T9">odpowiedź ustną, aktywną pracę w grupie, pomoc koleżeńską na lekcji przy rozwiązaniu problemu,</text:span></text:p>
      <text:p text:style-name="Standard"><text:span text:style-name="T9">przygotowanie do lekcji.</text:span></text:p>
      <text:p text:style-name="Standard"><text:span text:style-name="T9">• Minus uczeń może uzyskać m.in. za brak przygotowania do lekcji (np. brak przyrządów, zeszytu, zeszytu ćwiczeń), brak zaangażowania na lekcji.</text:span></text:p>
      <text:p text:style-name="Standard"><text:span text:style-name="T9">• Sposób przeliczania plusów i minusów na oceny – za 5 plusów uczeń otrzymuje ocenę bardzo dobrą, za 5 minusów – ocenę niedostateczną.</text:span></text:p>
      <text:p text:style-name="Standard"><text:span text:style-name="T9">6. </text:span><text:span text:style-name="T12">Ćwiczenia praktyczne </text:span><text:span text:style-name="T9">obejmują zadania praktyczne, które uczeń wykonuje podczas lekcji. Oceniając je, nauczyciel bierze pod uwagę:</text:span></text:p>
      <text:p text:style-name="Standard"><text:span text:style-name="T9">• wartość merytoryczną,</text:span></text:p>
      <text:p text:style-name="Standard"><text:span text:style-name="T9">• dokładność wykonania polecenia,</text:span></text:p>
      <text:p text:style-name="Standard"><text:span text:style-name="T9">• staranność i estetykę,</text:span></text:p>
      <text:p text:style-name="Standard"><text:span text:style-name="T9">• w wypadku pracy w grupie stopień zaangażowania w wykonanie ćwiczenia.</text:span></text:p>
      <text:p text:style-name="Standard"><text:span text:style-name="T9">7. </text:span><text:span text:style-name="T12">Prace dodatkowe </text:span><text:span text:style-name="T9">obejmują dodatkowe zadania dla zainteresowanych uczniów, prace projektowe wykonane indywidualnie lub zespołowo, przygotowanie gazetki ściennej, wykonanie pomocy naukowych, prezentacji. </text:span></text:p>
      <text:p text:style-name="Standard"><text:span text:style-name="T9">Oceniając ten rodzaj pracy, nauczyciel bierze pod uwagę m.in.:</text:span></text:p>
      <text:p text:style-name="Standard"><text:span text:style-name="T9">• wartość merytoryczną pracy,</text:span></text:p>
      <text:p text:style-name="Standard"><text:span text:style-name="T9">• estetykę wykonania,</text:span></text:p>
      <text:p text:style-name="Standard"><text:span text:style-name="T9">• wkład pracy ucznia,</text:span></text:p>
      <text:p text:style-name="Standard"><text:span text:style-name="T9">• sposób prezentacji,</text:span></text:p>
      <text:p text:style-name="Standard"><text:span text:style-name="T9">• oryginalność i pomysłowość pracy.</text:span></text:p>
      <text:p text:style-name="Standard"><text:span text:style-name="T9">8. </text:span><text:span text:style-name="T12">Szczególne osiągnięcia </text:span><text:span text:style-name="T9">uczniów, w tym udział w konkursach przedmiotowych, szkolnych i międzyszkolnych są oceniane poprzez ocenę celującą lub bardzo dobrą w zależności od rodzaju konkursu i wyniku.</text:span></text:p>
      <text:p text:style-name="P10"/>
      <text:h text:style-name="P3" text:outline-level="2"><text:span text:style-name="T16">III. Kryteria wystawiania oceny po I semestrze oraz na koniec roku szkolnego</text:span></text:h>
      <text:p text:style-name="Standard"><text:span text:style-name="T9">1. Klasyfikacja semestralna i roczna polega na podsumowaniu osiągnięć edukacyjnych ucznia oraz ustaleniu oceny klasyfikacyjnej.</text:span></text:p>
      <text:p text:style-name="Standard"><text:span text:style-name="T9">2. Przy wystawianiu oceny śródrocznej lub rocznej nauczyciel bierze pod uwagę stopień opanowania poszczególnych działów tematycznych, oceniany na podstawie różnych form sprawdzania wiadomości i umiejętności. </text:span></text:p>
      <text:p text:style-name="P9"/>
      <text:p text:style-name="Standard"><text:span text:style-name="T11">IV. Zasady uzupełniania braków i poprawiania ocen.</text:span></text:p>
      <text:p text:style-name="Standard"><text:span text:style-name="T9">1. Uczeń może poprawić każdą ocenę.</text:span></text:p>
      <text:p text:style-name="Standard"><text:span text:style-name="T9">2. Oceny ze sprawdzianów poprawiane są na sprawdzianach poprawkowych lub ustnie w terminie 14 dni po omówieniu sprawdzianu i wystawieniu ocen.</text:span></text:p>
      <text:p text:style-name="Standard"><text:span text:style-name="T9">3. Oceny z kartkówek poprawiane są ustnie.</text:span></text:p>
      <text:p text:style-name="Standard"><text:span text:style-name="T9">4. Oceny z odpowiedzi ustnych mogą być poprawione ustnie lub na sprawdzianach.</text:span></text:p>
      <text:p text:style-name="Standard"><text:span text:style-name="T9">5. Ocenę z pracy domowej lub ćwiczenia praktycznego uczeń może poprawić wykonując tę pracę ponownie.</text:span></text:p>
      <text:p text:style-name="Standard"><text:span text:style-name="T9">6. Uczeń może uzupełnić braki w wiedzy i umiejętnościach, biorąc udział w zajęciach wyrównawczych lub drogą indywidualnych konsultacji z nauczycielem.</text:span></text:p>
      <text:p text:style-name="P7"/>
      <text:p text:style-name="Standard"><text:span text:style-name="T13">V. Dostosowanie wymagań do możliwości ucznia.</text:span></text:p>
      <text:p text:style-name="Standard">1. Uczniowie posiadający opinię poradni psychologiczno-pedagogicznej o specyficznych trudnościach w uczeniu się oraz uczniowie posiadający orzeczenie o potrzebie nauczania indywidualnego lub specjalnego<text:bookmark text:name="_GoBack"/> są oceniani z uwzględnieniem zaleceń poradni. </text:p>
      <text:p text:style-name="Standard">2. Nauczyciel dostosowuje wymagania edukacyjne do indywidualnych potrzeb psychofizycznych i edukacyjnych ucznia posiadającego opinie poradni psychologiczno-pedagogicznej zgodnie z zaleceniami w niej zawartymi. </text:p>
      <text:p text:style-name="Standard">3. W stosunku do wszystkich uczniów posiadających dysfunkcję zastosowane zostaną zasady wzmacniania poczucia własnej wartości, bezpieczeństwa, motywowania do pracy i doceniania małych sukcesów.</text:p>
      <text:p text:style-name="Standard"/>
      <text:p text:style-name="Standard"/>
      <text:p text:style-name="P19"><text:span text:style-name="T15">VI</text:span><text:span text:style-name="T14">. SPOSOBY MONITOROWANIA I SPRAWDZANIA WIEDZY I POSTĘPÓW UCZNIÓW W KSZTAŁCENIU NA ODLEGŁOŚĆ</text:span></text:p>
      <text:p text:style-name="P18"/>
      <text:p text:style-name="P24"><text:span text:style-name="T25">Pod</text:span><text:span text:style-name="T24">czas nauczania zdalnego kryteria oceniania i wszelkie ustalenia zawarte w powyższym dokumencie pozostają aktualne. </text:span></text:p>
      <text:p text:style-name="P25"><text:soft-page-break/><text:span text:style-name="T24">Ponadto:</text:span></text:p>
      <text:p text:style-name="P27"><text:span text:style-name="T21"><text:s/>1. Podczas zdalnego nauczania uczeń ma obowiązek pracować na bazie materiału przesłanego mu przez nauczyciela, </text:span><text:span text:style-name="T23">poleconego przez nauczyciel</text:span><text:span text:style-name="T21"> </text:span><text:span text:style-name="T22">o</text:span><text:span text:style-name="T21">raz zawart</text:span><text:span text:style-name="T22">ego w</text:span><text:span text:style-name="T21"> podręczniku. Wykonać w zeszycie i wskazanych przez nauczyciela kartach pracy ćwiczenia. </text:span></text:p>
      <text:p text:style-name="P26"><text:span text:style-name="T21">2. Nauczyciel podczas nauki zdalnej może wykorzystywać w swojej pracy materiały edukacyjne z portali edukacyjnych i stron internetowych, zintegrowanej platformy edukacyjnej. </text:span></text:p>
      <text:p text:style-name="P26"><text:span text:style-name="T21">3. Uczeń ma obowiązek przesłać wykonane przez siebie prace (skany, zdjęcia, prace w programie Word) poprzez dziennik elektroniczny Librus, e-mai</text:span><text:span text:style-name="T22">l </text:span><text:span text:style-name="T21">nauczyciela, </text:span><text:span text:style-name="T22">aplikację Teams</text:span><text:span text:style-name="T21"> w wyznaczonym terminie.</text:span></text:p>
      <text:p text:style-name="P26"><text:span text:style-name="T21">4. Nieusprawiedliwione niczym niedotrzymanie ustalonego terminu przez ucznia jest równoznaczne z wpisem brak zadania (skrót: bz), zaś nie wykonanie pracy wskazanej jako praca na ocenę – oceną niedostateczną. </text:span></text:p>
      <text:p text:style-name="P26"><text:span text:style-name="T21">5. Poprawa ocen - uczeń ma możliwość poprawienia ocen otrzymanych za zadania wykonywane w czasie e-nauczania w ciągu dwóch tygodni.</text:span></text:p>
      <text:p text:style-name="P26"><text:span text:style-name="T27">6. </text:span><text:span text:style-name="T26">Postępy uczniów</text:span><text:span text:style-name="T28"> będą monitorowane poprzez obserwacje aktywności uczniów w czasie spotkań on-line oraz udzielanie ustnej lub pisemnej informacji zwrotnej (komentarza)do :</text:span></text:p>
      <text:list xml:id="list727780257" text:style-name="WW8Num7">
        <text:list-item>
          <text:p text:style-name="P22"><text:bookmark text:name="_Hlk35802333"/>odpowiedzi ustnych w czasie <text:bookmark-start text:name="_Hlk35814759"/>zajęć on-line lub w trakcie rozmów telefonicznych, <text:s/></text:p>
        </text:list-item>
        <text:list-item>
          <text:p text:style-name="P20"><text:span text:style-name="T28">wypowiedzi uczniów </text:span><text:bookmark-start text:name="_Hlk35805874"/><text:span text:style-name="T28">na czacie tekstowym, na forum dyskusyjnym,</text:span></text:p>
        </text:list-item>
        <text:list-item>
          <text:p text:style-name="P22">wypowiedzi uczniów w czasie wideokonferencji/webinariów i innych form komunikowania się on-line.</text:p>
        </text:list-item>
        <text:list-item>
          <text:p text:style-name="P20"><text:span text:style-name="T28">zadań i prac przesłanych do nauczyciela droga elektroniczną.</text:span><text:bookmark-end text:name="_Hlk35814759"/><text:bookmark-end text:name="_Hlk35805874"/></text:p>
          <text:p text:style-name="P28"><text:bookmark text:name="_Hlk358023331"/><text:span text:style-name="T27">7. </text:span><text:span text:style-name="T26">Weryfikacja </text:span><text:bookmark-start text:name="_Hlk35804298"/><text:span text:style-name="T26">wiedzy</text:span><text:span text:style-name="T28"> i umiejętności </text:span><text:bookmark-end text:name="_Hlk35804298"/><text:span text:style-name="T28">uczniów będzie odbywała się poprzez ocenianie bieżące:</text:span></text:p>
        </text:list-item>
      </text:list>
      <text:list xml:id="list3937925630" text:style-name="WW8Num17">
        <text:list-item>
          <text:p text:style-name="P23">odpowiedzi ustnych w czasie zajęć on-line lub w trakcie rozmów telefonicznych, <text:s/></text:p>
        </text:list-item>
        <text:list-item>
          <text:p text:style-name="P23">wypowiedzi uczniów na czacie tekstowym, na forum dyskusyjnym, <text:s/></text:p>
        </text:list-item>
        <text:list-item>
          <text:p text:style-name="P21"><text:span text:style-name="T28">wypowiedzi uczniów w czasie wideokonferencji/webinariów i innych form komunikowania się on-line,</text:span></text:p>
        </text:list-item>
        <text:list-item>
          <text:p text:style-name="P23">wykonanych w domu zadań zleconych przez nauczyciela, przesłanych mailem lub inną drogą elektroniczną,</text:p>
        </text:list-item>
        <text:list-item>
          <text:p text:style-name="P21"><text:span text:style-name="T29">prace klasowe, kartkówki, </text:span><text:span text:style-name="T28">testy on-line udostępnione na platformie np. </text:span><text:span text:style-name="T29">e-podręczniki</text:span><text:span text:style-name="T30">, </text:span><text:span text:style-name="T31">teams</text:span><text:span text:style-name="T30">, </text:span><text:span text:style-name="T31">tesportal</text:span><text:span text:style-name="T28">.</text:span></text:p>
        </text:list-item>
      </text:list>
      <text:list xml:id="list3755392075" text:style-name="WW8Num14">
        <text:list-header>
          <text:p text:style-name="P1"><text:span text:style-name="T17">8. </text:span>Rodzice oraz uczniowie będą informowani o postępach ucznia w nauce, a także uzyskanych ocenach za pośrednictwem dziennika elektronicznego, poczty elektronicznej. <text:span text:style-name="T17">M</text:span>ogą być przekazywane także za pomocą innych, uzgodnionych z rodzicem, dostępnych form porozumiewania się na odległość, w tym w czasie ustalonych w harmonogramie konsultacji.</text:p>
        </text:list-header>
      </text:list>
      <text:p text:style-name="P19"><text:span text:style-name="T19">9</text:span><text:span text:style-name="T18">. Uczeń, który nie weźmie udziału w teście sprawdzającym wiedzę (kartkówka, </text:span><text:span text:style-name="T19">praca klasowa</text:span><text:span text:style-name="T18">) zobowiązany jest do napisania testu w ustalonym terminie przez nauczyciela.</text:span></text:p>
      <text:p text:style-name="P18"/>
      <text:p text:style-name="P19"><text:span text:style-name="T19">10</text:span><text:span text:style-name="T18">. Oceny wystawiane są zgodnie z obowiązującym w szkole systemem.</text:span></text:p>
      <text:p text:style-name="P19"/>
      <text:p text:style-name="P19"><text:soft-page-break/><text:span text:style-name="T20">11</text:span><text:span text:style-name="T18">. Przy ustalaniu oceny z przedmiotu brany jest </text:span><text:span text:style-name="T20">również </text:span><text:span text:style-name="T18">pod uwagę wysiłek wkładany w pracę oraz zaangażowanie, a także wywiązywanie się z obowiązków, tj: termninowe wysyłanie zadań, stosowanie się do uwag nauczyciela oraz <text:s/>nanoszenie poprawek.</text:span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Humanist521PL-Roman" svg:font-family="Humanist521PL-Roman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color="#000000" loext:opacity="100%" style:font-size-complex="9.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text-transform="uppercase" fo:color="#000000" loext:opacity="100%" fo:font-size="30pt" style:font-name-asian="Humanist521PL-Roman" style:font-family-asian="Humanist521PL-Roman" style:font-family-generic-asian="system" style:font-pitch-asian="variable" style:font-size-asian="30pt" style:font-size-complex="12.5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color="#000000" loext:opacity="100%" fo:font-size="14pt" fo:font-weight="bold" style:font-name-asian="Humanist521PL-Roman" style:font-family-asian="Humanist521PL-Roman" style:font-family-generic-asian="system" style:font-pitch-asian="variable" style:font-size-asian="14pt" style:font-weight-asian="bold" style:font-size-complex="12.5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2.223cm" fo:text-align="end" style:justify-single-word="false" fo:text-indent="0cm" style:auto-text-indent="false" fo:keep-with-next="always"/>
      <style:text-properties fo:text-transform="uppercase" fo:color="#000000" loext:opacity="100%" fo:font-size="22pt" style:font-name-asian="Humanist521PL-Roman" style:font-family-asian="Humanist521PL-Roman" style:font-family-generic-asian="system" style:font-pitch-asian="variable" style:font-size-asian="22pt" style:font-size-complex="12.5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000000" loext:opacity="100%" style:font-size-complex="9.5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Standard_20__28_user_29_" style:display-name="Standard (user)" style:family="paragraph">
      <style:paragraph-properties fo:margin-top="0cm" fo:margin-bottom="0.282cm" style:contextual-spacing="false" fo:line-height="105%" fo:orphans="2" fo:widows="2" fo:hyphenation-ladder-count="no-limit" style:vertical-align="baseline" style:writing-mode="lr-tb"/>
      <style:text-properties fo:color="#00000a" loext:opacity="100%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4z0" style:family="text">
      <style:text-properties fo:font-weight="normal" style:font-weight-asian="normal" style:font-weight-complex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7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7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7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7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7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7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7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7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7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7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0.953cm" fo:margin-right="0.68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66 Przedmiotowy system oceniania</dc:title>
    <meta:initial-creator>dam</meta:initial-creator>
    <meta:editing-cycles>3</meta:editing-cycles>
    <meta:print-date>2013-08-29T07:29:00</meta:print-date>
    <meta:creation-date>2017-09-04T13:47:00</meta:creation-date>
    <dc:date>2021-04-26T20:48:11.029000000</dc:date>
    <meta:editing-duration>PT6M3S</meta:editing-duration>
    <meta:generator>LibreOffice/7.0.3.1$Windows_X86_64 LibreOffice_project/d7547858d014d4cf69878db179d326fc3483e082</meta:generator>
    <meta:document-statistic meta:table-count="0" meta:image-count="0" meta:object-count="0" meta:page-count="5" meta:paragraph-count="105" meta:word-count="1289" meta:character-count="9421" meta:non-whitespace-character-count="8213"/>
    <meta:user-defined meta:name="AppVersion">14.0000</meta:user-defined>
    <meta:user-defined meta:name="Company">kat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